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fo:font-weight="bold" style:font-weight-asian="bold" style:font-weight-complex="bold"/>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font-size="18pt" fo:letter-spacing="normal" fo:font-weight="bold" style:font-size-asian="18pt" style:font-weight-asian="bold" style:font-size-complex="18pt" style:font-weight-complex="bold"/>
    </style:style>
    <style:style style:name="T1" style:family="text">
      <style:text-properties style:font-name="Times New Roman1" fo:font-style="normal"/>
    </style:style>
    <style:style style:name="T2" style:family="text">
      <style:text-properties style:font-name="Times New Roman1" fo:font-style="normal" fo:font-weight="normal"/>
    </style:style>
    <style:style style:name="T3" style:family="text">
      <style:text-properties style:font-name="Times New Roman1" fo:font-size="14pt" fo:font-style="normal"/>
    </style:style>
    <style:style style:name="T4" style:family="text">
      <style:text-properties style:font-name="Times New Roman1" fo:font-size="14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oses</text:span></text:p>
      <text:p text:style-name="P1"><text:span text:style-name="T4">Nachdem Joseph seine Familie nach Ägypten geholt hatte, lebten die Hebräer einige Jahrhunderte in Ägypten.</text:span></text:p>
      <text:p text:style-name="P1"><text:span text:style-name="T4">Eines Tages kam ein Pharao an die Macht, der von Joseph nichts mehr wusste. Er unterdrückte die Hebräer <text:s/>durch schwere Arbeit. Die Hebräer mussten aus Lehm Ziegeln machen und Städte bauen. </text:span></text:p>
      <text:p text:style-name="P1"><text:span text:style-name="T4">Der Pharao <text:s/>gab den Befehl alle neugeborenen Jungen zu töten. Amram und Jochebed erwarteten ein Kind. Es wurde ein Junge. Nach der Geburt versteckten die Eltern das Kind. Später legten sie das Baby in ein <text:s/>Binsenkörbchen und setzten es auf dem Nil aus. </text:span></text:p>
      <text:p text:style-name="P1"><text:span text:style-name="T4">Die Tochter des Pharao fand das Baby und adoptierte es.</text:span></text:p>
      <text:p text:style-name="P1"><text:span text:style-name="T4">Sie nannte es Moses. <text:s/>Später wuchs Moses im Königspalast auf.</text:span></text:p>
      <text:p text:style-name="P2">                                                    <draw:frame draw:style-name="fr1" draw:name="Grafik1" text:anchor-type="as-char" svg:width="3.757cm" svg:height="3.731cm" draw:z-index="0"><draw:image xlink:href="http://www.koelsch-reli.de/moses-baby.jpg" xlink:type="simple" xlink:show="embed" xlink:actuate="onLoad"/></draw:frame>                                </text:p>
      <text:p text:style-name="P1"/>
      <text:p text:style-name="P1"/>
      <text:p text:style-name="P1"><text:span text:style-name="T4">Moses erschlug einen Aufseher, der einen Hebräer ausgepeitscht hatte. Deshalb wurde er von Prinz Ramses in die Wüste verbannt</text:span></text:p>
      <text:p text:style-name="P1"><text:span text:style-name="T4">Halb verdurstet kam er nach nach Midian. Dort heiratet er Zippora, die Tochter Jithros. </text:span></text:p>
      <text:p text:style-name="P1"><text:span text:style-name="T4">Als er eines Tages am Fuße des Berges Sinai <text:s/>die Schafe hütete, sah er einen brennenden Dornbusch, der aber nicht verbrannte. </text:span></text:p>
      <text:p text:style-name="P1"><text:span text:style-name="T4">Gott sprach <text:s/>aus dem Dornbusch zu Moses. Er nannte Moses seinen Namen und beauftragte Moses sein <text:s/>Volk aus Ägypten herauszuführen. <text:s/>Als Zeichen gab Gott Moses seinen Stab.</text:span></text:p>
      <text:p text:style-name="P1"><text:span text:style-name="T4"/></text:p>
      <text:p text:style-name="P3"><text:span text:style-name="T3">Aufgabe:</text:span></text:p>
      <text:p text:style-name="P3"><text:span text:style-name="T3"/></text:p>
      <text:p text:style-name="P3"><text:span text:style-name="T3">Stelle die Geschichte Moses in Form eines Comics (Bildergeschichte) dar!</text:span></text:p>
      <text:p text:style-name="P3"><text:span text:style-name="T3">Male dazu vier Bilder und gestalte sie farbig!</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Pesch</meta:initial-creator>
    <meta:creation-date>2020-03-22T16:48:03.49</meta:creation-date>
    <meta:document-statistic meta:table-count="0" meta:image-count="1" meta:object-count="0" meta:page-count="1" meta:paragraph-count="14" meta:word-count="210" meta:character-count="1390"/>
    <dc:date>2020-03-22T17:04:28.18</dc:date>
    <dc:creator>Michael Pesch</dc:creator>
    <meta:editing-duration>PT1M13S</meta:editing-duration>
    <meta:editing-cycles>1</meta:editing-cycles>
    <meta:generator>OpenOffice/4.1.2$Win32 OpenOffice.org_project/412m3$Build-9782</meta:generator>
  </office:meta>
</office:document-meta>
</file>